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ÁVRH</text:span></text:p>
      <text:p text:style-name="P1"><text:span text:style-name="T1">Střednědobý výhled rozpočtu na roky 2023, 2024 a 2025</text:span></text:p>
      <text:p text:style-name="Standard"/>
      <text:p text:style-name="Standard"><text:span text:style-name="T2"><text:tab/><text:tab/><text:tab/><text:tab/>Výhled<text:tab/><text:tab/>Výhled<text:tab/><text:tab/> <text:s text:c="2"/>Výhled</text:span></text:p>
      <text:p text:style-name="Standard"><text:span text:style-name="T2"><text:tab/><text:tab/><text:tab/><text:tab/>r. 2023<text:tab/><text:tab/><text:tab/>r. 2024<text:tab/><text:tab/><text:tab/> <text:s text:c="2"/>r. 2025</text:span></text:p>
      <text:p text:style-name="P2"/>
      <text:p text:style-name="Standard"/>
      <text:p text:style-name="Standard"><text:span text:style-name="T2">Příjmy celkem<text:tab/><text:tab/>2 600 000,00<text:tab/><text:tab/>2 650 000,00<text:tab/><text:tab/>2 700 000,00</text:span></text:p>
      <text:p text:style-name="Standard"><text:span text:style-name="T2">Výdaje celkem<text:tab/><text:tab/>2 600 000,00<text:tab/><text:tab/>2 650 000,00<text:tab/><text:tab/>2 700 000,00</text:span></text:p>
      <text:p text:style-name="Standard"/>
      <text:p text:style-name="Standard"/>
      <text:p text:style-name="Standard">Saldo příjmů a výdajů<text:tab/><text:tab/><text:tab/> <text:s text:c="2"/>0,00 <text:tab/><text:tab/><text:tab/> <text:s text:c="2"/>0,00<text:tab/><text:tab/><text:tab/> <text:s text:c="2"/>0,00</text:p>
      <text:p text:style-name="Standard"/>
      <text:p text:style-name="Standard">Dlouhodobé závazky<text:tab/><text:tab/><text:tab/> <text:s text:c="2"/>0,00<text:tab/><text:tab/><text:tab/> <text:s text:c="2"/>0,00<text:tab/><text:tab/><text:tab/> <text:s text:c="2"/>0,00</text:p>
      <text:p text:style-name="Standard"/>
      <text:p text:style-name="Standard">Dlouhodobé pohledávky<text:tab/><text:tab/> <text:s text:c="2"/>0,00 <text:s text:c="2"/><text:tab/><text:tab/> <text:s text:c="2"/>0,00<text:tab/><text:tab/><text:tab/> <text:s text:c="2"/>0,00</text:p>
      <text:p text:style-name="Standard"/>
      <text:p text:style-name="Standard"/>
      <text:p text:style-name="Standard">Dne 5.10.2022</text:p>
      <text:p text:style-name="Standard"/>
      <text:p text:style-name="Standard"/>
      <text:p text:style-name="Standard"><text:span text:style-name="T3">Návrh střednědobého výhledu je zveřejněn na internetových stránkách obce Bílá Hlína </text:span></text:p>
      <text:p text:style-name="Standard"><text:span text:style-name="T3">a zároveň vyvěšen na úřední desce. K návrhu se občané mohou písemně vyjádřit </text:span></text:p>
      <text:p text:style-name="Standard"><text:span text:style-name="T3">do 22.10.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cova, Sarka (VFU)</meta:initial-creator>
    <dc:creator>Starosta</dc:creator>
    <meta:editing-cycles>9</meta:editing-cycles>
    <meta:print-date>2022-10-12T18:14:00</meta:print-date>
    <meta:creation-date>2022-10-12T18:04:00</meta:creation-date>
    <dc:date>2022-10-12T18:15:00</dc:date>
    <meta:editing-duration>PT12M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86" meta:character-count="571" meta:non-whitespace-character-count="423"/>
    <meta:user-defined meta:name="AppVersion">12.0000</meta:user-defined>
    <meta:user-defined meta:name="Company">ŠKODA  AUTO a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