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0.5cm" fo:margin-top="0cm" fo:margin-bottom="0cm" table:align="center" style:writing-mode="lr-tb"/>
    </style:style>
    <style:style style:name="Tabulka1.A" style:family="table-column">
      <style:table-column-properties style:column-width="4.5cm"/>
    </style:style>
    <style:style style:name="Tabulka1.B" style:family="table-column">
      <style:table-column-properties style:column-width="2.999cm"/>
    </style:style>
    <style:style style:name="Tabulka1.C" style:family="table-column">
      <style:table-column-properties style:column-width="3.002cm"/>
    </style:style>
    <style:style style:name="Tabulka1.1" style:family="table-row">
      <style:table-row-properties style:min-row-height="0.73cm"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3" style:family="table-row">
      <style:table-row-properties style:min-row-height="0.945cm" style:keep-together="true" fo:keep-together="auto"/>
    </style:style>
    <style:style style:name="Tabulka1.4" style:family="table-row">
      <style:table-row-properties style:min-row-height="0.984cm" style:keep-together="true" fo:keep-together="auto"/>
    </style:style>
    <style:style style:name="Tabulka1.5" style:family="table-row">
      <style:table-row-properties style:min-row-height="0.974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0.753cm" style:type="center"/>
        </style:tab-stops>
      </style:paragraph-properties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2.065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1.113cm" style:type="right"/>
          <style:tab-stop style:position="14.923cm" style:type="right"/>
          <style:tab-stop style:position="16.002cm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_20_indent">
      <style:paragraph-properties fo:margin-left="0.499cm" fo:margin-right="0cm" fo:text-align="justify" style:justify-single-word="false" fo:text-indent="0cm" style:auto-text-indent="false"/>
    </style:style>
    <style:style style:name="P11" style:family="paragraph" style:parent-style-name="Header">
      <style:paragraph-properties>
        <style:tab-stops>
          <style:tab-stop style:position="14.923cm" style:type="right"/>
        </style:tab-stops>
      </style:paragraph-properties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0cm" fo:margin-right="-0.75cm" fo:text-align="center" style:justify-single-word="false" fo:text-indent="2.498cm" style:auto-text-indent="false">
        <style:tab-stops>
          <style:tab-stop style:position="8.001cm" style:type="center"/>
          <style:tab-stop style:position="15.753cm" style:type="right"/>
        </style:tab-stops>
      </style:paragraph-properties>
    </style:style>
    <style:style style:name="P14" style:family="paragraph" style:parent-style-name="Footer">
      <style:paragraph-properties>
        <style:tab-stops>
          <style:tab-stop style:position="16.002cm" style:type="right"/>
        </style:tab-stops>
      </style:paragraph-properties>
      <style:text-properties fo:color="#0000ff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Footer">
      <style:paragraph-properties>
        <style:tab-stops>
          <style:tab-stop style:position="-5.715cm" style:type="center"/>
        </style:tab-stops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2.99cm"/>
          <style:tab-stop style:position="6.251cm"/>
        </style:tab-stops>
      </style:paragraph-properties>
    </style:style>
    <style:style style:name="P18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>
        <style:tab-stops>
          <style:tab-stop style:position="2.99cm"/>
          <style:tab-stop style:position="6.251cm"/>
        </style:tab-stops>
      </style:paragraph-properties>
    </style:style>
    <style:style style:name="P19" style:family="paragraph" style:parent-style-name="Text_20_body">
      <style:paragraph-properties fo:margin-left="8.731cm" fo:margin-right="0cm" fo:margin-top="0cm" fo:margin-bottom="0cm" fo:text-indent="-8.731cm" style:auto-text-indent="false" fo:padding-left="0cm" fo:padding-right="0cm" fo:padding-top="0cm" fo:padding-bottom="0.035cm" fo:border-left="none" fo:border-right="none" fo:border-top="none" fo:border-bottom="0.018cm solid #00000a">
        <style:tab-stops>
          <style:tab-stop style:position="2.99cm"/>
          <style:tab-stop style:position="6.251cm"/>
        </style:tab-stops>
      </style:paragraph-properties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333399" fo:font-size="11pt" fo:font-weight="bold" style:font-size-asian="11pt" style:font-weight-asian="bold"/>
    </style:style>
    <style:style style:name="T8" style:family="text">
      <style:text-properties fo:color="#333399" fo:font-size="9pt" style:font-size-asian="9pt"/>
    </style:style>
    <style:style style:name="T9" style:family="text">
      <style:text-properties fo:color="#333399" fo:font-size="9pt" fo:font-weight="bold" style:font-size-asian="9pt" style:font-weight-asian="bold"/>
    </style:style>
    <style:style style:name="T10" style:family="text">
      <style:text-properties fo:color="#333399" fo:font-size="8pt" style:font-size-asian="8pt"/>
    </style:style>
    <style:style style:name="T11" style:family="text">
      <style:text-properties fo:color="#333399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333399" fo:font-size="12pt" fo:font-style="italic" fo:font-weight="bold" style:font-size-asian="12pt" style:font-style-asian="italic" style:font-weight-asian="bold" style:font-style-complex="italic" style:font-weight-complex="bold"/>
    </style:style>
    <style:style style:name="T13" style:family="text">
      <style:text-properties fo:color="#333399" style:text-position="super 58%" fo:font-size="12pt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fo:color="#333399" fo:font-size="10pt" style:font-size-asian="10pt"/>
    </style:style>
    <style:style style:name="T15" style:family="text">
      <style:text-properties fo:color="#333399" fo:font-size="7pt" fo:font-style="italic" style:font-size-asian="7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tab/><text:tab/><text:tab/><text:tab/><text:tab/><text:tab/><text:tab/><text:tab/>Mladá Boleslav 17. 12. 2020</text:p>
      <text:p text:style-name="Standard"/>
      <text:p text:style-name="Standard"><text:span text:style-name="T1">Oznámení o změně ceny vodného a stočného </text:span></text:p>
      <text:p text:style-name="P1"/>
      <text:p text:style-name="P10">Na základě schválení představenstva a. s. jsou na vodovodech a kanalizacích, které jsou na okrese Mladá Boleslav v její působnosti,  stanoveny s účinností od 1. 1. 2021 </text:p>
      <text:p text:style-name="P2">ceny vodného a stočného<text:span text:style-name="T4"> pro domácnosti i ostatní odběratele v jednotné výši</text:span> takto: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Standard"><text:span text:style-name="T3">ceny v Kč/m3</text:span></text:p>
          </table:table-cell>
          <table:table-cell table:style-name="Tabulka1.A1" office:value-type="string">
            <text:p text:style-name="P3"><text:span text:style-name="T3">bez DPH</text:span></text:p>
          </table:table-cell>
          <table:table-cell table:style-name="Tabulka1.A1" office:value-type="string">
            <text:p text:style-name="P3"><text:span text:style-name="T3">vč. 10% DPH</text:span></text:p>
          </table:table-cell>
        </table:table-row>
        <table:table-row table:style-name="Tabulka1.2"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</table:table-row>
        <table:table-row table:style-name="Tabulka1.3">
          <table:table-cell table:style-name="Tabulka1.A1" office:value-type="string">
            <text:p text:style-name="Standard"><text:span text:style-name="T3">voda pitná</text:span></text:p>
          </table:table-cell>
          <table:table-cell table:style-name="Tabulka1.A1" office:value-type="string">
            <text:p text:style-name="P3">50,67</text:p>
          </table:table-cell>
          <table:table-cell table:style-name="Tabulka1.A1" office:value-type="string">
            <text:p text:style-name="P3">55,74</text:p>
          </table:table-cell>
        </table:table-row>
        <table:table-row table:style-name="Tabulka1.4">
          <table:table-cell table:style-name="Tabulka1.A1" office:value-type="string">
            <text:p text:style-name="Standard"><text:span text:style-name="T3">voda odkanalizovaná <text:s text:c="2"/></text:span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5">
          <table:table-cell table:style-name="Tabulka1.A1" office:value-type="string">
            <text:p text:style-name="Standard"><text:bookmark text:name="_GoBack"/><text:span text:style-name="T3">celkem</text:span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2"/>
      <text:p text:style-name="Standard"/>
      <text:p text:style-name="P2">U vodného a stočného je uplatňována věcně usměrňovaná cena dle Výměru Ministerstva financí České republiky, kterým se vydává seznam zboží s regulovanými cenami. Do kalkulace se zahrnují pouze ekonomicky oprávněné náklady.</text:p>
      <text:p text:style-name="P2">Vzhledem k tomu, že výše uvedené ceny jsou platné od 1. 1. 2021, bude množství odebrané vody u odběratelů určeno buď odečtem měřícího zařízení, nebo poměrným odečtem k uvedenému datu.</text:p>
      <text:p text:style-name="Standard"/>
      <text:p text:style-name="P5"><text:tab/><text:tab/><text:tab/><text:tab/><text:tab/>Ing. Vladimír Stehlík v. r.</text:p>
      <text:p text:style-name="P5"><text:tab/>ředitel a. s.</text:p>
      <text:p text:style-name="Standard"/>
      <text:p text:style-name="Standard"><text:span text:style-name="T2">Upozornění na důležitá telefonní čísla:</text:span></text:p>
      <text:p text:style-name="P6"/>
      <text:p text:style-name="P11">Dispečink Mladá Boleslav (nepřetržitý 24hodinový provoz)<text:tab/>tel. 326 721 507</text:p>
      <text:p text:style-name="Standard"/>
      <text:p text:style-name="P11">Obchodní oddělení Mladá Boleslav <text:s text:c="41"/><text:tab/>tel. 326 376 142</text:p>
      <text:p text:style-name="P11"><text:s text:c="105"/><text:tab/> <text:s text:c="5"/>326 376 141</text:p>
      <text:p text:style-name="Standard">Úřední hodiny obchodního oddělení a oddělení TPČ:</text:p>
      <text:p text:style-name="P11">Pondělí <text:s text:c="71"/><text:tab/> <text:s text:c="5"/>7,00 - 16,30 hod.</text:p>
      <text:p text:style-name="P11">Středa <text:s text:c="89"/><text:tab/> <text:s text:c="6"/>7,00 - 16,30 hod.</text:p>
      <text:p text:style-name="P7"/>
      <text:p text:style-name="P7">Pokladní hodiny:</text:p>
      <text:p text:style-name="P8">Pondělí - čtvrtek<text:tab/>7,30 - 11,30 hod.<text:span text:style-name="T5"> <text:tab/>12,00 - 15,00 </text:span>hod.</text:p>
      <text:p text:style-name="P8">Pátek<text:tab/>7,30 - 11,30 hod.<text:tab/>12,00 - 14,00 h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punctuation-wrap="hanging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51cm" style:auto-text-indent="false" style:punctuation-wrap="hanging"/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cm" fo:text-align="center" style:justify-single-word="false" fo:text-indent="2.498cm" style:auto-text-indent="false">
        <style:tab-stops>
          <style:tab-stop style:position="8.001cm" style:type="center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>
        <style:tab-stops>
          <style:tab-stop style:position="2.99cm"/>
          <style:tab-stop style:position="6.251cm"/>
        </style:tab-stops>
      </style:paragraph-properties>
    </style:style>
    <style:style style:name="MP4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2.99cm"/>
          <style:tab-stop style:position="6.251cm"/>
        </style:tab-stops>
      </style:paragraph-properties>
    </style:style>
    <style:style style:name="MP5" style:family="paragraph" style:parent-style-name="Text_20_body">
      <style:paragraph-properties fo:margin-left="8.731cm" fo:margin-right="0cm" fo:margin-top="0cm" fo:margin-bottom="0cm" fo:text-indent="-8.731cm" style:auto-text-indent="false" fo:padding-left="0cm" fo:padding-right="0cm" fo:padding-top="0cm" fo:padding-bottom="0.035cm" fo:border-left="none" fo:border-right="none" fo:border-top="none" fo:border-bottom="0.018cm solid #00000a">
        <style:tab-stops>
          <style:tab-stop style:position="2.99cm"/>
          <style:tab-stop style:position="6.251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16.002cm" style:type="right"/>
        </style:tab-stops>
      </style:paragraph-properties>
      <style:text-properties fo:color="#0000ff"/>
    </style:style>
    <style:style style:name="MP7" style:family="paragraph" style:parent-style-name="Footer">
      <style:paragraph-properties>
        <style:tab-stops/>
      </style:paragraph-properties>
    </style:style>
    <style:style style:name="MP8" style:family="paragraph" style:parent-style-name="Footer">
      <style:paragraph-properties>
        <style:tab-stops>
          <style:tab-stop style:position="-5.715cm" style:type="center"/>
        </style:tab-stops>
      </style:paragraph-properties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333399" fo:font-size="11pt" fo:font-weight="bold" style:font-size-asian="11pt" style:font-weight-asian="bold"/>
    </style:style>
    <style:style style:name="MT3" style:family="text">
      <style:text-properties fo:color="#333399" fo:font-size="9pt" fo:font-weight="bold" style:font-size-asian="9pt" style:font-weight-asian="bold"/>
    </style:style>
    <style:style style:name="MT4" style:family="text">
      <style:text-properties fo:color="#333399" fo:font-size="9pt" style:font-size-asian="9pt"/>
    </style:style>
    <style:style style:name="MT5" style:family="text">
      <style:text-properties fo:color="#333399" fo:font-size="8pt" style:font-size-asian="8pt"/>
    </style:style>
    <style:style style:name="MT6" style:family="text">
      <style:text-properties fo:color="#333399" fo:font-size="12pt" fo:font-style="italic" fo:font-weight="bold" style:font-size-asian="12pt" style:font-style-asian="italic" style:font-weight-asian="bold" style:font-style-complex="italic" style:font-weight-complex="bold"/>
    </style:style>
    <style:style style:name="MT7" style:family="text">
      <style:text-properties fo:color="#333399" style:text-position="super 58%" fo:font-size="12pt" fo:font-style="italic" fo:font-weight="bold" style:font-size-asian="12pt" style:font-style-asian="italic" style:font-weight-asian="bold" style:font-style-complex="italic" style:font-weight-complex="bold"/>
    </style:style>
    <style:style style:name="MT8" style:family="text">
      <style:text-properties fo:color="#333399" fo:font-size="10pt" style:font-size-asian="10pt"/>
    </style:style>
    <style:style style:name="MT9" style:family="text">
      <style:text-properties fo:color="#333399" fo:font-size="7pt" fo:font-style="italic" style:font-size-asian="7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953cm" fo:margin-bottom="0.559cm" fo:margin-left="2.499cm" fo:margin-right="3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89cm" fo:margin-left="0cm" fo:margin-right="0cm" fo:margin-bottom="1.688cm" style:dynamic-spacing="true"/>
      </style:header-style>
      <style:footer-style>
        <style:header-footer-properties fo:min-height="2.611cm" fo:margin-left="0cm" fo:margin-right="0cm" fo:margin-top="2.51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 <text:s text:c="53"/></text:span><text:span text:style-name="MT2">Vodovody a kanalizace Mladá Boleslav, a.s.</text:span></text:h>
        <text:h text:style-name="MP2" text:outline-level="1"><text:span text:style-name="MT2"><text:s text:c="40"/><text:tab/> <text:s text:c="41"/>Čechova 1151, 293 22 Mladá Boleslav </text:span></text:h>
        <text:h text:style-name="MP2" text:outline-level="1"><text:span text:style-name="MT2"><text:s text:c="4"/><text:tab/> <text:s text:c="8"/></text:span><text:span text:style-name="MT3">IČ: 46356983, DIČ: CZ46356983</text:span></text:h>
        <text:h text:style-name="MP3" text:outline-level="1"><text:span text:style-name="MT4"><text:s text:c="41"/></text:span><text:span text:style-name="MT5">Firma zapsána v obchodním rejstříku vedeném Městským</text:span></text:h>
        <text:h text:style-name="MP4" text:outline-level="1"><text:span text:style-name="MT5"><text:tab/><text:tab/><text:tab/> <text:s/>soudem <text:s/>v Praze, oddíl B, vložka 2379, sp.zn.Firm.40987/93</text:span></text:h>
        <text:h text:style-name="MP5" text:outline-level="1"><text:span text:style-name="MT6">Voda je život, chraňme ji! </text:span><text:span text:style-name="MT7">®</text:span><text:span text:style-name="MT5"> <text:s text:c="50"/><text:tab/><text:tab/><text:tab/></text:span></text:h>
      </style:header>
      <style:footer>
        <text:p text:style-name="MP6"/>
        <text:p text:style-name="MP7"><text:span text:style-name="MT8">Telefon:<text:tab/><text:tab/>326 376 111 <text:s text:c="3"/><text:tab/><text:tab/>e-mail:<text:tab/>mail@vakmb.cz</text:span></text:p>
        <text:p text:style-name="MP8"><text:span text:style-name="MT8">provolba<text:tab/>326 376 xxx <text:tab/><text:tab/>URL:<text:tab/>www.vakmb.cz</text:span></text:p>
        <text:p text:style-name="MP7"><text:span text:style-name="MT8">Fax:<text:tab/><text:tab/>326 721 </text:span></text:p>
        <text:p text:style-name="MP7"><text:span text:style-name="MT9">Form 00 (03/2007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ír Stehlík</meta:initial-creator>
    <dc:creator>Repšová Jana</dc:creator>
    <meta:editing-cycles>14</meta:editing-cycles>
    <meta:print-date>2020-12-17T11:26:00</meta:print-date>
    <meta:creation-date>2016-12-07T12:03:00</meta:creation-date>
    <dc:date>2020-12-17T13:11:00</dc:date>
    <meta:editing-duration>PT35S</meta:editing-duration>
    <meta:generator>OpenOffice/4.1.2$Win32 OpenOffice.org_project/412m3$Build-9782</meta:generator>
    <meta:document-statistic meta:table-count="1" meta:image-count="0" meta:object-count="0" meta:page-count="1" meta:paragraph-count="36" meta:word-count="256" meta:character-count="2183"/>
    <meta:user-defined meta:name="AppVersion">15.0000</meta:user-defined>
    <meta:user-defined meta:name="Company">Va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