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666666" style:font-name="Arial1" fo:font-weight="bold" style:font-weight-asian="bold" style:font-name-complex="Arial2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vedené dokumenty pro rok 2017 jsou zveřejněny v elektronické podobě na internetových stránkách obce Bílá Hlína na adrese </text:span><text:span text:style-name="HTML_20_Cite"><text:span text:style-name="T2">www.bilahlina.cz</text:span></text:span><text:span text:style-name="T1"> <text:s text:c="2"/>a v listinné podobě jsou k nahlédnutí na Obecním úřadu Bílá Hlína</text:span></text:p>
      <text:p text:style-name="Standard"/>
      <text:p text:style-name="Standard"><text:span text:style-name="T3">Rozpočtový výhled na roky 2017, 2018, 2019 ze dne 30.11.2016</text:span></text:p>
      <text:p text:style-name="Standard"><text:span text:style-name="T3">Rozpočet na rok 2017 </text:span></text:p>
      <text:p text:style-name="Standard"><text:span text:style-name="T3">Záznam o změně Vyhlášky č. 463/2016 Sb., účinné od 1.1.2017</text:span></text:p>
      <text:p text:style-name="Standard"><text:span text:style-name="T3">Rozpočtové opatření č. 1/2017 ze dne 6.1.2017</text:span></text:p>
      <text:p text:style-name="Standard"><text:span text:style-name="T3">Rozpočtové opatření č. 2/2017 ze dne 28.2.2017</text:span></text:p>
      <text:p text:style-name="Standard"><text:span text:style-name="T3">Zpráva o výsledku přezkoumání hospodaření obce Bílá Hlína za rok 2016, 30.3.2017</text:span></text:p>
      <text:p text:style-name="Standard"><text:span text:style-name="T3">Návrh Závěrečného účtu za rok 2016, 3.5.201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osta</meta:initial-creator>
    <dc:creator>Starosta</dc:creator>
    <meta:editing-cycles>3</meta:editing-cycles>
    <meta:print-date>2017-03-23T09:07:00</meta:print-date>
    <meta:creation-date>2017-04-30T09:48:00</meta:creation-date>
    <dc:date>2017-05-03T17:09:00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88" meta:character-count="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