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color="#1f497d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fo:padding-left="0.141cm" fo:padding-right="0.141cm" fo:padding-top="0.035cm" fo:padding-bottom="0.035cm" fo:border="0.018cm solid #00000a"/>
    </style:style>
    <style:style style:name="P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  <style:text-properties fo:color="#1f497d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1f497d"/>
    </style:style>
    <style:style style:name="T2" style:family="text">
      <style:text-properties fo:color="#1f497d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1f497d" fo:font-size="14pt" fo:font-weight="bold" style:font-size-asian="14pt" style:font-weight-asian="bold" style:font-size-complex="14pt"/>
    </style:style>
    <style:style style:name="T4" style:family="text">
      <style:text-properties fo:color="#1f497d" fo:font-size="12pt" style:font-size-asian="12pt" style:font-size-complex="12pt"/>
    </style:style>
    <style:style style:name="T5" style:family="text">
      <style:text-properties fo:color="#1f497d" fo:font-size="16pt" fo:font-weight="bold" style:font-size-asian="16pt" style:font-weight-asian="bold" style:font-size-complex="16pt"/>
    </style:style>
    <style:style style:name="T6" style:family="text">
      <style:text-properties fo:color="#1f497d" fo:font-weight="bold" style:font-weight-asian="bold"/>
    </style:style>
    <style:style style:name="T7" style:family="text">
      <style:text-properties fo:color="#1f497d"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P2"><text:span text:style-name="T2">Úřad pro zastupování státu ve věcech majetkových</text:span></text:p>
      <text:p text:style-name="P2"><text:span text:style-name="T4">Rašínovo nábřeží 390/42, 128 00 Praha 2</text:span></text:p>
      <text:p text:style-name="P1"/>
      <text:p text:style-name="P2"><text:span text:style-name="T5">Výzva</text:span></text:p>
      <text:p text:style-name="P2"><text:span text:style-name="T3">podle § 65 odst. 3 zákona č. 256/2013 Sb., katastrální zákon, vlastníkům nemovitostí a dalším oprávněným, kteří nejsou označeni v katastru nemovitostí dostatečně určitě</text:span></text:p>
      <text:p text:style-name="P2"/>
      <text:p text:style-name="P3"><text:span text:style-name="T1">Úřad pro zastupování státu ve věcech majetkových </text:span><text:span text:style-name="T6">vyzývá</text:span><text:span text:style-name="T1">, podle § 65 odst. 3 zákona č. 256/2013 Sb., katastrální zákon, </text:span><text:span text:style-name="T6">vlastníky nemovitostí a další oprávněné osoby</text:span><text:span text:style-name="T1">, </text:span><text:span text:style-name="T6">kteří</text:span><text:span text:style-name="T1"> </text:span><text:span text:style-name="T6">nejsou označeni v katastru nemovitostí dostatečně určitě, jak vyžaduje katastrální zákon,</text:span><text:span text:style-name="T1"> aby se přihlásili </text:span><text:span text:style-name="T7">ke svému vlastnictví uvedené nemovitosti u místně příslušného pracoviště Úřadu pro zastupování státu ve věcech majetkových. </text:span></text:p>
      <text:p text:style-name="P3"><text:span text:style-name="T7">Seznam nemovitostí, jichž se tato výzva týká, je zveřejněn na webových stránkách Úřadu pro zastupování státu ve věcech majetkových </text:span><text:a xlink:type="simple" xlink:href="http://www.uzsvm.cz" text:style-name="Internet_20_link" text:visited-style-name="Visited_20_Internet_20_Link"><text:span text:style-name="T8">www.uzsvm.cz</text:span></text:a><text:span text:style-name="T7"> v sekci „Nabídka majetku“, v části „Nedostatečně určitě identifikovaní vlastníci“.</text:span></text:p>
      <text:p text:style-name="P3"><text:span text:style-name="T1">Úřad pro zastupování státu ve věcech majetkových tímto upozorňuje na skutečnost, že pokud se vlastník nemovité věci nepřihlásí ve lhůtě stanovené v § 1050, odst. 2 zákona č. 89/2012 Sb., občanský zákoník, tj. do 31. 12. 2023, má se za to, že ji opustil. Potom ve smyslu § 1045, odst. 2 tohoto zákona připadne opuštěná nemovitá věc do vlastnictví státu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s-rtethemeforecolor-2-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499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votnaj1</meta:initial-creator>
    <dc:creator>Starosta</dc:creator>
    <meta:editing-cycles>2</meta:editing-cycles>
    <meta:creation-date>2017-03-29T16:47:00</meta:creation-date>
    <dc:date>2017-03-29T16:47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185" meta:character-count="12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